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P2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Szanowni Państwo</text:p>
      <text:p text:style-name="P2">WARUNKI ZAKUPU DLA FIRM HANDLUJĄCYCH MATERIAŁAMI BUDOWLANYMI</text:p>
      <text:p text:style-name="Textbody">1. Cena<text:s/>netto ex works<text:s/><text:span text:style-name="T3">&lt; 3,10 PLN/szt - do ustalenia</text:span><text:s/>przy zakupie &gt; 20 frachtów(26paletx72szt/paleta=1872szt/fracht)- płatność przedpłata 100% na podstawie faktury pro forma, odbiór towaru wg harmonogramu ustalonego między kupującym a sprzedawcą</text:p>
      <text:p text:style-name="Textbody">2. cena netto ex works 3,10PLN/szt - przy zakupie  20 aut tj. 37440szt(26paletx72szt/paleta=1872szt/fracht)- płatność przedpłata 100% na podstawie faktury pro forma, odbiór towaru wg harmonogramu ustalonego między kupującym a sprzedawcą</text:p>
      <text:p text:style-name="Textbody">3.cena netto ex works 3,25 PLN/szt -<text:s/>przy zakupie  10 aut tj. 18720szt(26paletx72szt/paleta=1872szt/fracht)- płatność przedpłata 100% na podstawie faktury pro forma, odbiór towaru wg harmonogramu ustalonego między kupującym a sprzedawcą</text:p>
      <text:p text:style-name="Textbody">4.cena netto ex works 3,40 PLN/szt - przy zakupie  5 aut tj. 936037440szt(26paletx72szt/paleta=1872szt/fracht)- płatność przedpłata 100% na podstawie faktury pro forma, odbiór towaru wg harmonogramu ustalonego między kupującym a sprzedawcą</text:p>
      <text:p text:style-name="Textbody">5.cena netto ex works 3,60 PLN/szt - przy zakupie  dowolnej ilości aut<text:s/>(26paletx72szt/paleta=1872szt/fracht)- płatność przedpłata 100% na podstawie faktury pro forma, za każde auto odbiór towaru po zapłacie.</text:p>
      <text:p text:style-name="Textbody">W/w ceny dotyczą sprzedaży dla firm handlowych sprzedąjacych materiały budowlane</text:p>
      <text:p text:style-name="Textbody"><text:span text:style-name="T4">WARUNKI ZAKUPU DLA FIRM WYKONAWCZYCH,<text:s/></text:span><text:span text:style-name="T5">DEVELOPRRÓW,INWESTORÓW INSTYTUCJONALNYCH.</text:span></text:p>
      <text:p text:style-name="Textbody">1. Cena netto ex works<text:s/><text:span text:style-name="T6">&lt; 3,15 PLN/szt - do ustalenia</text:span><text:s/>przy zakupie &gt; 20 frachtów(26paletx72szt/paleta=1872szt/fracht)- płatność przedpłata 100% na podstawie faktury pro forma, odbiór towaru wg harmonogramu ustalonego między kupującym a sprzedawcą</text:p>
      <text:p text:style-name="Textbody">2. cena netto ex works 3,15PLN/szt - przy zakupie  20 aut tj. 37440szt(26paletx72szt/paleta=1872szt/fracht)- płatność przedpłata 100% na podstawie faktury pro forma, odbiór towaru wg harmonogramu ustalonego między kupującym<text:s/>a sprzedawcą</text:p>
      <text:p text:style-name="Textbody">3.cena netto ex works 3,35 PLN/szt - przy zakupie  10 aut tj. 18720szt(26paletx72szt/paleta=1872szt/fracht)- płatność przedpłata 100% na podstawie faktury pro forma, odbiór towaru wg harmonogramu ustalonego między kupującym a sprzedawcą</text:p>
      <text:p text:style-name="Textbody">4.cena netto ex works 3,55 PLN/szt - przy zakupie  5 aut tj. 936037440szt(26paletx72szt/paleta=1872szt/fracht)- płatność przedpłata 100% na podstawie faktury pro forma, odbiór towaru wg harmonogramu ustalonego między kupującym a sprzedawcą</text:p>
      <text:p text:style-name="Textbody">5.cena netto ex works<text:s/>3,70 PLN/szt - przy zakupie  dowolnej ilości aut (26paletx72szt/paleta=1872szt/fracht)- płatność przedpłata 100% na podstawie faktury pro forma, za każde auto odbiór towaru po zapłacie.</text:p>
      <text:p text:style-name="Textbody"><text:span text:style-name="T7">WARUNKI ZAKUPU PRZEZ OSOBY FIZYCZNE, INWESTORÓW PRYWATNYCH</text:span><text:span text:style-name="T8">.</text:span></text:p>
      <text:p text:style-name="Textbody">Cena brutto ex works 4,79 PLN/szt - przy zakupie dowolnej ilości palet (wielokrotność 72szt). - płatność przedpłata 100%. Odbiór własny lub dostawa przez sprzedającego po kalkulacji kosztów transportu i akceptacji kosztów przez sprzedającego.</text:p>
      <text:p text:style-name="Textbody"><text:span text:style-name="T9">Ceny obowiązują do 30.</text:span><text:span text:style-name="T10">05.2020</text:span></text:p>
      <text:p text:style-name="Textbody"/>
      <text:p text:style-name="P11">Z poważaniem,<text:line-break/>Paweł Olszta<text:line-break/><text:span text:style-name="T12">nr. tel.:</text:span><text:s/>+48 502 377 886<text:line-break/><text:soft-page-break/><text:line-break/><text:span text:style-name="T13"><draw:frame draw:style-name="a0" draw:name="grafika1" text:anchor-type="as-char" svg:x="0in" svg:y="0in" svg:width="7.88543in" svg:height="0.92716in" style:rel-width="scale" style:rel-height="scale"><draw:image xlink:href="https://i.ibb.co/V2zzfp9/Stopka-CP-email.png" xlink:type="simple" xlink:show="embed" xlink:actuate="onLoad"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</meta:initial-creator>
    <dc:creator>Karolina</dc:creator>
    <meta:creation-date>2020-05-06T13:02:00Z</meta:creation-date>
    <dc:date>2020-05-12T10:39:00Z</dc:date>
    <meta:template xlink:href="Normal" xlink:type="simple"/>
    <meta:editing-cycles>1</meta:editing-cycles>
    <meta:editing-duration>PT180S</meta:editing-duration>
    <meta:document-statistic meta:page-count="2" meta:paragraph-count="5" meta:word-count="423" meta:character-count="2961" meta:row-count="21" meta:non-whitespace-character-count="2543"/>
  </office:meta>
</office:document-meta>
</file>